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StrongEmphasis" style:family="text">
      <style:text-properties style:font-name="Palatino Linotype" fo:color="#333333" fo:font-size="9pt" style:font-size-asian="9pt" style:font-size-complex="9pt"/>
    </style:style>
    <style:style style:name="T4" style:parent-style-name="StrongEmphasis" style:family="text">
      <style:text-properties style:font-name="Palatino Linotype" fo:color="#333333" fo:font-size="9pt" style:font-size-asian="9pt" style:font-size-complex="9pt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="Palatino Linotype" fo:color="#333333" fo:font-size="9pt" style:font-size-asian="9pt" style:font-size-complex="9pt"/>
    </style:style>
    <style:style style:name="P7" style:parent-style-name="Textbody" style:family="paragraph">
      <style:paragraph-properties fo:widows="2" fo:orphans="2" fo:text-align="justify" fo:margin-bottom="0.1041in"/>
      <style:text-properties style:font-name="Palatino Linotype" fo:color="#333333" fo:font-size="9pt" style:font-size-asian="9pt" style:font-size-complex="9pt"/>
    </style:style>
    <style:style style:name="P8" style:parent-style-name="Textbody" style:family="paragraph">
      <style:paragraph-properties fo:widows="2" fo:orphans="2" fo:text-align="justify" fo:margin-bottom="0.1041in" fo:text-indent="0.6298in"/>
    </style:style>
    <style:style style:name="T9" style:parent-style-name="Domyślnaczcionkaakapitu" style:family="text">
      <style:text-properties style:font-name="Palatino Linotype" fo:color="#333333" fo:font-size="9pt" style:font-size-asian="9pt" style:font-size-complex="9pt"/>
    </style:style>
    <style:style style:name="T10" style:parent-style-name="StrongEmphasis" style:family="text">
      <style:text-properties style:font-name="Palatino Linotype" fo:color="#333333" fo:font-size="9pt" style:font-size-asian="9pt" style:font-size-complex="9pt"/>
    </style:style>
    <style:style style:name="T11" style:parent-style-name="Domyślnaczcionkaakapitu" style:family="text">
      <style:text-properties style:font-name="Palatino Linotype" fo:color="#333333" fo:font-size="9pt" style:font-size-asian="9pt" style:font-size-complex="9pt"/>
    </style:style>
    <style:style style:name="P12" style:parent-style-name="Textbody" style:family="paragraph">
      <style:paragraph-properties fo:widows="2" fo:orphans="2" fo:text-align="justify" fo:margin-bottom="0.1041in" fo:text-indent="0.6298in"/>
    </style:style>
    <style:style style:name="T13" style:parent-style-name="Domyślnaczcionkaakapitu" style:family="text">
      <style:text-properties style:font-name="Palatino Linotype" fo:color="#333333" fo:font-size="9pt" style:font-size-asian="9pt" style:font-size-complex="9pt"/>
    </style:style>
    <style:style style:name="T14" style:parent-style-name="StrongEmphasis" style:family="text">
      <style:text-properties style:font-name="Palatino Linotype" fo:color="#333333" fo:font-size="9pt" style:font-size-asian="9pt" style:font-size-complex="9pt"/>
    </style:style>
    <style:style style:name="T15" style:parent-style-name="StrongEmphasis" style:family="text">
      <style:text-properties style:font-name="Palatino Linotype" fo:color="#333333" fo:font-size="9pt" style:font-size-asian="9pt" style:font-size-complex="9pt"/>
    </style:style>
    <style:style style:name="T16" style:parent-style-name="Domyślnaczcionkaakapitu" style:family="text">
      <style:text-properties style:font-name="Palatino Linotype" fo:color="#333333" fo:font-size="9pt" style:font-size-asian="9pt" style:font-size-complex="9pt"/>
    </style:style>
    <style:style style:name="P17" style:parent-style-name="Textbody" style:family="paragraph">
      <style:paragraph-properties fo:widows="2" fo:orphans="2" fo:text-align="justify" fo:margin-bottom="0.1041in" fo:text-indent="0.6298in"/>
    </style:style>
    <style:style style:name="T18" style:parent-style-name="Uwydatnienie" style:family="text">
      <style:text-properties style:font-name="Palatino Linotype" fo:font-style="normal" style:font-style-asian="normal" fo:color="#333333" fo:font-size="9pt" style:font-size-asian="9pt" style:font-size-complex="9pt"/>
    </style:style>
    <style:style style:name="T19" style:parent-style-name="Uwydatnienie" style:family="text">
      <style:text-properties style:font-name="Palatino Linotype" fo:font-style="normal" style:font-style-asian="normal" fo:color="#333333" fo:font-size="9pt" style:font-size-asian="9pt" style:font-size-complex="9pt"/>
    </style:style>
    <style:style style:name="T20" style:parent-style-name="Uwydatnienie" style:family="text">
      <style:text-properties style:font-name="Palatino Linotype" fo:font-style="normal" style:font-style-asian="normal" fo:color="#333333" fo:font-size="9pt" style:font-size-asian="9pt" style:font-size-complex="9pt"/>
    </style:style>
    <style:style style:name="P21" style:parent-style-name="Textbody" style:family="paragraph">
      <style:paragraph-properties fo:widows="2" fo:orphans="2" fo:text-align="justify" fo:margin-bottom="0.1041in" fo:text-indent="0.6298in"/>
      <style:text-properties style:font-name="Palatino Linotype" fo:color="#333333" fo:font-size="9pt" style:font-size-asian="9pt" style:font-size-complex="9pt"/>
    </style:style>
    <style:style style:name="P22" style:parent-style-name="Textbody" style:family="paragraph">
      <style:paragraph-properties fo:widows="2" fo:orphans="2" fo:text-align="justify" fo:margin-bottom="0.1041in" fo:text-indent="0.6298in"/>
      <style:text-properties style:font-name="Palatino Linotype" fo:color="#333333" fo:font-size="9pt" style:font-size-asian="9pt" style:font-size-complex="9pt"/>
    </style:style>
    <style:style style:name="P23" style:parent-style-name="Textbody" style:family="paragraph">
      <style:paragraph-properties fo:widows="2" fo:orphans="2" fo:text-align="justify" fo:margin-bottom="0.1041in" fo:text-indent="0.6298in"/>
      <style:text-properties style:font-name="Palatino Linotype" fo:color="#333333" fo:font-size="9pt" style:font-size-asian="9pt" style:font-size-complex="9pt"/>
    </style:style>
    <style:style style:name="P24" style:parent-style-name="Textbody" style:family="paragraph">
      <style:paragraph-properties fo:widows="2" fo:orphans="2" fo:text-align="justify" fo:margin-bottom="0.1041in" fo:text-indent="0.6298in"/>
      <style:text-properties style:font-name="Palatino Linotype" fo:color="#333333" fo:font-size="9pt" style:font-size-asian="9pt" style:font-size-complex="9pt"/>
    </style:style>
    <style:style style:name="P25" style:parent-style-name="Textbody" style:family="paragraph">
      <style:paragraph-properties fo:widows="2" fo:orphans="2" fo:text-align="justify" fo:margin-bottom="0.1041in" fo:text-indent="0.6298in"/>
    </style:style>
    <style:style style:name="T26" style:parent-style-name="Domyślnaczcionkaakapitu" style:family="text">
      <style:text-properties style:font-name="Palatino Linotype" fo:font-weight="bold" style:font-weight-asian="bold" style:font-weight-complex="bold" fo:color="#333333" fo:font-size="11pt" style:font-size-asian="11pt" style:font-size-complex="11pt"/>
    </style:style>
    <style:style style:name="T27" style:parent-style-name="Domyślnaczcionkaakapitu" style:family="text">
      <style:text-properties style:font-name="Palatino Linotype" fo:font-weight="bold" style:font-weight-asian="bold" style:font-weight-complex="bold" fo:color="#333333" fo:font-size="11pt" style:font-size-asian="11pt" style:font-size-complex="11pt"/>
    </style:style>
    <style:style style:name="T28" style:parent-style-name="Uwydatnienie" style:family="text">
      <style:text-properties style:font-name="Palatino Linotype" fo:font-weight="bold" style:font-weight-asian="bold" style:font-weight-complex="bold" fo:font-style="normal" style:font-style-asian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Palatino Linotype" fo:font-weight="bold" style:font-weight-asian="bold" style:font-weight-complex="bold" fo:color="#333333" fo:font-size="11pt" style:font-size-asian="11pt" style:font-size-complex="11pt"/>
    </style:style>
    <style:style style:name="T30" style:parent-style-name="Uwydatnienie" style:family="text">
      <style:text-properties style:font-name="Palatino Linotype" fo:font-weight="bold" style:font-weight-asian="bold" style:font-weight-complex="bold" fo:font-style="normal" style:font-style-asian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Uwydatnienie" style:family="text">
      <style:text-properties style:font-name="Palatino Linotype" fo:font-weight="bold" style:font-weight-asian="bold" style:font-weight-complex="bold" fo:font-style="normal" style:font-style-asian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 fo:text-align="justify" fo:margin-bottom="0.1041in" fo:text-indent="0.6298in"/>
      <style:text-properties style:font-name="Palatino Linotype" fo:font-size="9pt" style:font-size-asian="9pt" style:font-size-complex="9pt"/>
    </style:style>
    <style:style style:name="P33" style:parent-style-name="Textbody" style:family="paragraph">
      <style:paragraph-properties fo:widows="2" fo:orphans="2" fo:text-align="justify" fo:margin-bottom="0.1041in" fo:text-indent="0.6298in"/>
    </style:style>
    <style:style style:name="T34" style:parent-style-name="StrongEmphasis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P35" style:parent-style-name="Textbody" style:list-style-name="LFO1" style:family="paragraph">
      <style:paragraph-properties fo:widows="2" fo:orphans="2" fo:text-align="justify" fo:margin-bottom="0.1041in"/>
    </style:style>
    <style:style style:name="T36" style:parent-style-name="StrongEmphasis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T37" style:parent-style-name="StrongEmphasis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P38" style:parent-style-name="Textbody" style:list-style-name="LFO1" style:family="paragraph">
      <style:paragraph-properties fo:widows="2" fo:orphans="2" fo:text-align="justify" fo:margin-bottom="0.1041in"/>
    </style:style>
    <style:style style:name="T39" style:parent-style-name="StrongEmphasis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T40" style:parent-style-name="StrongEmphasis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P41" style:parent-style-name="Textbody" style:list-style-name="LFO1" style:family="paragraph">
      <style:paragraph-properties fo:widows="2" fo:orphans="2" fo:text-align="justify" fo:margin-bottom="0.1041in"/>
    </style:style>
    <style:style style:name="T42" style:parent-style-name="StrongEmphasis" style:family="text">
      <style:text-properties style:font-name="Palatino Linotype" fo:font-weight="normal" style:font-weight-asian="normal" style:font-weight-complex="normal" fo:color="#000000" fo:font-size="9pt" style:font-size-asian="9pt" style:font-size-complex="9pt"/>
    </style:style>
    <style:style style:name="P43" style:parent-style-name="Textbody" style:family="paragraph">
      <style:paragraph-properties fo:widows="2" fo:orphans="2" fo:text-align="justify" fo:margin-bottom="0.1041in"/>
      <style:text-properties style:font-name="Palatino Linotype" fo:font-size="9pt" style:font-size-asian="9pt" style:font-size-complex="9pt"/>
    </style:style>
    <style:style style:name="P44" style:parent-style-name="Textbody" style:family="paragraph">
      <style:paragraph-properties fo:widows="2" fo:orphans="2" fo:text-align="justify" fo:margin-bottom="0.1041in"/>
    </style:style>
    <style:style style:name="T45" style:parent-style-name="StrongEmphasis" style:family="text">
      <style:text-properties style:font-name="Palatino Linotype" fo:color="#333333" fo:font-size="9pt" style:font-size-asian="9pt" style:font-size-complex="9pt"/>
    </style:style>
    <style:style style:name="P46" style:parent-style-name="Textbody" style:family="paragraph">
      <style:paragraph-properties fo:widows="2" fo:orphans="2" fo:margin-bottom="0.1041in"/>
    </style:style>
    <style:style style:name="T47" style:parent-style-name="StrongEmphasis" style:family="text">
      <style:text-properties style:font-name="Palatino Linotype" fo:color="#333333" fo:font-size="9pt" style:font-size-asian="9pt" style:font-size-complex="9pt"/>
    </style:style>
    <style:style style:name="T48" style:parent-style-name="StrongEmphasis" style:family="text">
      <style:text-properties style:font-name="Palatino Linotype" fo:color="#333333" fo:font-size="9pt" style:font-size-asian="9pt" style:font-size-complex="9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-0.3437in" svg:y="0in" svg:width="0.3125in" svg:height="0.3125in" style:rel-width="scale" style:rel-height="scale"><draw:text-box><text:p text:style-name="Textbody"/></draw:text-box><svg:title/><svg:desc/></draw:frame></text:span><text:span text:style-name="T3">INFORMACJA</text:span><text:span text:style-name="T4"><text:s/>DOTYCZĄCA OPRÓŻNIANIA ZBIORNIKÓW BEZODPŁYWOWYCH</text:span></text:p>
      <text:p text:style-name="P5"><text:span text:style-name="T6">I PRZYDOMOWYCH OCZYSZCZALNI ŚCIEKÓW</text:span></text:p>
      <text:p text:style-name="P7"> Wójt Gminy Jodłowa uprzejmie informuje, że zgodnie z art. 3 ust. 3 pkt. 1 i 2 ustawy z dnia 13 września 1996r. o utrzymaniu czystości i porządku w gminach (tekst jednolity: Dz. U. z 2016r. poz. 250 z pózn. zm.) gminy mają obowiązek prowadzenia ewidencji:</text:p>
      <text:p text:style-name="P8"><text:span text:style-name="T9">1) </text:span><text:span text:style-name="T10">zbiorników bezodpływowych</text:span><text:span text:style-name="T11"> - w celu kontroli częstotliwości ich opróżniania oraz w celu planowania dalszego rozwoju sieci kanalizacyjnej;</text:span></text:p>
      <text:p text:style-name="P12"><text:span text:style-name="T13">2) </text:span><text:span text:style-name="T14">przydomowych oczyszczalni śc</text:span><text:span text:style-name="T15">ieków</text:span><text:span text:style-name="T16"> - w celu kontroli częstotliwości i sposobu pozbywania się komunalnych osadów ściekowych oraz planowania dalszego rozwoju sieci kanalizacyjnej.</text:span></text:p>
      <text:p text:style-name="P17"><text:span text:style-name="T18">W celu zaktualizowania prowadzonej ewidencji mieszkańcy gminy Jodłowa posiadający zbiorniki bezodpływowe lu</text:span><text:span text:style-name="T19">b przydomowe oczyszczalnie ścieków proszeni są o wypełnienie zgłoszenia i listowne lub osobiste dostarczenie do Urzędu Gminy Jodłowa (po</text:span><text:span text:style-name="T20">kój nr 7).</text:span></text:p>
      <text:p text:style-name="P21">Zgodnie z:</text:p>
      <text:p text:style-name="P22">- art. 5 ust.1 pkt 2, 3a i 3b ustawy z dnia 13 września 1996r. o utrzymaniu czystości i porządku w<text:s/>gminach (tekst jednolity: Dz. U. z 2016 r. poz. 250 z pózn. zm.) na właścicielu nieruchomości spoczywa obowiązek utrzymania czystości i porządku poprzez gromadzenie nieczystości ciekłych w zbiorniku bezodpływowym lub przydomowej oczyszczalni ścieków.</text:p>
      <text:p text:style-name="P23">- art. 6 ust. 1 w/w ustawy właściciel nieruchomości jest zobowiązany do udokumentowania, w formie umowy korzystania z usług wykonywanych przez gminną jednostkę organizacyjną lub przedsiębiorcę posiadającego zezwolenie na prowadzenie działalności w zakresie opróżniania zbiorników bezodpływowych i transportu nieczystości ciekłych przez okazanie takiej umowy i dowodów opłat za wykonane usługi.</text:p>
      <text:p text:style-name="P24">Powyższe obowiązki podlegają kontroli.</text:p>
      <text:p text:style-name="P25"><text:span text:style-name="T26">Właściciele nieruchomości, którzy nie mają jeszcze podpisanych umów na opróżnianie</text:span><text:span text:style-name="T27"><text:s/>zbiorników bezodpływowych powinni to uczynić niezwłocznie, gdyż </text:span><text:span text:style-name="T28">nie wywiązanie</text:span><text:span text:style-name="T29"> się z w/w obowiązków zgodnie z art. 10 ustawy z dnia 13 września 1996r. o utrzymaniu czystości i porządku w gminach i Kodeksem postępowania w sprawach o wykroczenia </text:span><text:span text:style-name="T30">podlega<text:s/></text:span><text:span text:style-name="T31">karze grzywny.</text:span></text:p>
      <text:p text:style-name="P32"/>
      <text:p text:style-name="P33"><text:span text:style-name="T34">Wykaz przedsiębiorstw posiadających pozwolenie na wywóz nieczystości ciekłych na terenie Gminy Jodłowa:</text:span></text:p>
      <text:list text:style-name="LFO1" text:continue-numbering="true">
        <text:list-item>
          <text:p text:style-name="P35"><text:span text:style-name="T36">Gminny Zakład Gospodarki Komunalnej w Jodłowej</text:span><text:span text:style-name="T37"><text:s/>– druk umowy do pobrania</text:span></text:p>
        </text:list-item>
        <text:list-item>
          <text:p text:style-name="P38"><text:span text:style-name="T39">TOI TOI Polska Sp. z o.o.</text:span><text:span text:style-name="T40"><text:note text:note-class="footnote" text:id="_ftn0"><text:note-citation text:label="*">*</text:note-citation><text:note-body><text:p text:style-name="Footnote">Podpisanie umowy jest możliwy <text:s/>po kontakcie z przedsiębiorcą.</text:p></text:note-body></text:note></text:span></text:p>
        </text:list-item>
        <text:list-item>
          <text:p text:style-name="P41"><text:span text:style-name="T42">Firma Transportowo- Usługowo- Handlowej „TRAX” z Tarnowca.*</text:span></text:p>
        </text:list-item>
      </text:list>
      <text:p text:style-name="P43"/>
      <text:p text:style-name="P44"><text:span text:style-name="T45">UWAGA!</text:span></text:p>
      <text:p text:style-name="P46"><text:span text:style-name="T47">W przypadku nieruchomości podłączonej do kanalizacji zgłoszenie nie obow</text:span><text:span text:style-name="T48">iązu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zbieta.stanula</meta:initial-creator>
    <dc:creator>uzytkowniuk</dc:creator>
    <meta:creation-date>2017-06-08T08:24:00Z</meta:creation-date>
    <dc:date>2017-06-08T08:25:00Z</dc:date>
    <meta:print-date>2017-06-07T08:1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6" meta:character-count="2418" meta:row-count="17" meta:non-whitespace-character-count="2076"/>
  </office:meta>
</office:document-meta>
</file>